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Gm Cm7 F Gm - Gm Cm7 F Bb</text:p>
      <text:p><text:s text:c="10"/>Gm Cm <text:s/>F Bb <text:s/>- Gm D# <text:s text:c="3"/>D D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Gm Cm F Bb - Gm Cm D G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Gm Gm</text:p>
      <text:p><text:s text:c="4"/>d'un vent de <text:span text:style-name="Measure_20__23_2">fo</text:span>lie <text:s text:c="8"/>[Intro] <text:s/>F <text:s/>Gm</text:p>
      <text:p/>
      <text:p>[Couplet] Gm Cm7 F Gm - Gm Cm7 D D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Gm Cm7 F Bb - Gm Cm7 D D <text:s/>[Solo]</text:p>
      <text:p>Gm Gm <text:s/>F F - D# <text:s text:c="2"/>D# <text:s text:c="3"/>D D <text:s/>[Rap]</text:p>
      <text:p>D# <text:s text:c="2"/>D# <text:s text:c="3"/>Bb Bb - D# <text:s text:c="2"/>D# <text:s text:c="3"/>D D</text:p>
      <text:p>Gm Cm7 D D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